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55729" officeooo:paragraph-rsid="00155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 with(Student[Calculus1]);</text:p>
      <text:p text:style-name="P1">&gt; NewtonsMethod(arctan(x)+.1, x = 1.38);</text:p>
      <text:p text:style-name="P1">&gt; NewtonsMethod(arctan(x)+.1, x = 1.38, output = sequence);</text:p>
      <text:p text:style-name="P1">&gt; NewtonsMethod(arctan(x)+.1, x = 1.38, view = [-5 .. 5, DEFAULT], output = plot, thickness = 1);</text:p>
      <text:p text:style-name="P1">&gt; NewtonsMethod(arctan(x)+.1, x = 1.38, view = [-5 .. 5, DEFAULT], output = animation, thickness=1);</text:p>
      <text:p text:style-name="P1">&gt; NewtonsMethod(arctan(x)+.1, x = 1);</text:p>
      <text:p text:style-name="P1">&gt; NewtonsMethod(arctan(x)+.1, x = 1, output = sequence);</text:p>
      <text:p text:style-name="P1">&gt; NewtonsMethod(arctan(x)+.1, x = 1, view = [-1 .. 1, DEFAULT], output = plot, thickness = 1);</text:p>
      <text:p text:style-name="P1">&gt; NewtonsMethod(arctan(x)+.1, x = 1, view = [-1 .. 1, DEFAULT], output = animation, thickness = 1);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ke Akveld</meta:initial-creator>
    <meta:creation-date>2013-10-21T14:11:21.716003935</meta:creation-date>
    <dc:date>2013-10-21T14:12:54.767950071</dc:date>
    <dc:creator>Meike Akveld</dc:creator>
    <meta:editing-duration>P0D</meta:editing-duration>
    <meta:editing-cycles>1</meta:editing-cycles>
    <meta:generator>LibreOffice/4.1.2.3$Linux_X86_64 LibreOffice_project/410$Build-3</meta:generator>
    <meta:document-statistic meta:table-count="0" meta:image-count="0" meta:object-count="0" meta:page-count="1" meta:paragraph-count="9" meta:word-count="94" meta:character-count="609" meta:non-whitespace-character-count="524"/>
  </office:meta>
</office:document-meta>
</file>