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1" fo:font-size="14pt" fo:language="de" fo:country="DE" fo:font-weight="bold" officeooo:rsid="00054152" officeooo:paragraph-rsid="0005415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itstream Vera Sans1" fo:font-size="12pt" fo:language="de" fo:country="DE" fo:font-weight="normal" officeooo:rsid="00054152" officeooo:paragraph-rsid="00054152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Bitstream Vera Sans1" fo:font-size="12pt" fo:language="de" fo:country="DE" fo:font-weight="normal" officeooo:rsid="00054152" officeooo:paragraph-rsid="0015e26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Bitstream Vera Sans1" fo:font-size="12pt" fo:language="de" fo:country="DE" fo:font-weight="normal" officeooo:rsid="00054152" officeooo:paragraph-rsid="0005415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itstream Vera Sans1" fo:font-size="12pt" fo:language="de" fo:country="DE" fo:font-weight="normal" officeooo:rsid="00086874" officeooo:paragraph-rsid="0008687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itstream Vera Sans1" fo:font-size="12pt" fo:language="de" fo:country="DE" fo:font-weight="normal" officeooo:rsid="00054152" officeooo:paragraph-rsid="00054152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Bitstream Vera Sans1" fo:font-size="12pt" fo:language="de" fo:country="DE" fo:font-weight="bold" officeooo:rsid="00054152" officeooo:paragraph-rsid="0005415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Bitstream Vera Sans1" fo:font-size="12pt" fo:language="de" fo:country="DE" fo:font-weight="bold" officeooo:rsid="00054152" officeooo:paragraph-rsid="00054152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Bitstream Vera Sans1" fo:font-size="12pt" officeooo:paragraph-rsid="0005415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Bitstream Vera Sans1" fo:font-size="12pt" officeooo:rsid="0008eb1e" officeooo:paragraph-rsid="0008eb1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Bitstream Vera Sans1" fo:font-size="12pt" officeooo:paragraph-rsid="00054152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ff0000" style:font-name="Bitstream Vera Sans1" fo:font-size="12pt" fo:language="de" fo:country="DE" fo:font-weight="bold" officeooo:rsid="00054152" officeooo:paragraph-rsid="00054152" fo:background-color="#ffff0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054152"/>
    </style:style>
    <style:style style:name="P14" style:family="paragraph" style:parent-style-name="Standard">
      <style:paragraph-properties fo:text-align="start" style:justify-single-word="false"/>
      <style:text-properties officeooo:paragraph-rsid="000a6315"/>
    </style:style>
    <style:style style:name="P15" style:family="paragraph" style:parent-style-name="Standard">
      <style:paragraph-properties fo:text-align="start" style:justify-single-word="false"/>
      <style:text-properties fo:color="#0000ff" officeooo:rsid="00086874" officeooo:paragraph-rsid="00086874"/>
    </style:style>
    <style:style style:name="P16" style:family="paragraph" style:parent-style-name="Standard">
      <style:paragraph-properties fo:text-align="start" style:justify-single-word="false"/>
      <style:text-properties fo:color="#0000ff" style:font-name="Bitstream Vera Sans1" fo:font-size="12pt" officeooo:rsid="00086874" officeooo:paragraph-rsid="0008687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Bitstream Vera Sans1" fo:font-size="12pt" officeooo:rsid="00086874" officeooo:paragraph-rsid="00086874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officeooo:paragraph-rsid="00054152"/>
    </style:style>
    <style:style style:name="P19" style:family="paragraph" style:parent-style-name="Standard" style:list-style-name="L1">
      <style:paragraph-properties fo:text-align="start" style:justify-single-word="false"/>
      <style:text-properties officeooo:paragraph-rsid="00068dd4"/>
    </style:style>
    <style:style style:name="P20" style:family="paragraph" style:parent-style-name="Standard" style:list-style-name="L1">
      <style:paragraph-properties fo:text-align="start" style:justify-single-word="false"/>
      <style:text-properties officeooo:paragraph-rsid="0019a02e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Bitstream Vera Sans1" fo:font-size="12pt" fo:language="de" fo:country="DE" fo:font-weight="normal" officeooo:rsid="0015e263" officeooo:paragraph-rsid="0019a02e" style:font-size-asian="12pt" style:font-weight-asian="normal" style:font-size-complex="12pt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Bitstream Vera Sans1" fo:font-size="12pt" fo:language="de" fo:country="DE" fo:font-weight="normal" officeooo:rsid="00054152" officeooo:paragraph-rsid="00054152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Bitstream Vera Sans1" fo:font-size="12pt" officeooo:paragraph-rsid="00054152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Bitstream Vera Sans1" fo:font-size="12pt" officeooo:rsid="00054152" officeooo:paragraph-rsid="0016c5ff" style:font-size-asian="12pt" style:font-size-complex="12pt"/>
    </style:style>
    <style:style style:name="P25" style:family="paragraph" style:parent-style-name="Standard" style:list-style-name="L2">
      <style:paragraph-properties fo:text-align="start" style:justify-single-word="false"/>
      <style:text-properties officeooo:rsid="00054152" officeooo:paragraph-rsid="00054152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language="de" fo:country="DE" fo:font-weight="normal" officeooo:rsid="00054152" style:font-size-asian="12pt" style:font-weight-asian="normal" style:font-size-complex="12pt" style:font-weight-complex="normal"/>
    </style:style>
    <style:style style:name="T3" style:family="text">
      <style:text-properties style:font-name="Bitstream Vera Sans" fo:font-size="12pt" fo:language="de" fo:country="DE" fo:font-weight="normal" style:font-size-asian="12pt" style:font-weight-asian="normal" style:font-size-complex="12pt" style:font-weight-complex="normal"/>
    </style:style>
    <style:style style:name="T4" style:family="text">
      <style:text-properties style:font-name="Bitstream Vera Sans" fo:font-size="12pt" fo:language="de" fo:country="DE" fo:font-weight="normal" officeooo:rsid="00068dd4" style:font-size-asian="12pt" style:font-weight-asian="normal" style:font-size-complex="12pt" style:font-weight-complex="normal"/>
    </style:style>
    <style:style style:name="T5" style:family="text">
      <style:text-properties style:font-name="Bitstream Vera Sans" fo:font-size="12pt" fo:language="de" fo:country="DE" fo:font-weight="normal" officeooo:rsid="0008eb1e" style:font-size-asian="12pt" style:font-weight-asian="normal" style:font-size-complex="12pt" style:font-weight-complex="normal"/>
    </style:style>
    <style:style style:name="T6" style:family="text">
      <style:text-properties style:font-name="Bitstream Vera Sans" fo:font-size="12pt" fo:language="de" fo:country="DE" fo:font-weight="normal" officeooo:rsid="001b057c" style:font-size-asian="12pt" style:font-weight-asian="normal" style:font-size-complex="12pt" style:font-weight-complex="normal"/>
    </style:style>
    <style:style style:name="T7" style:family="text">
      <style:text-properties style:font-name="Bitstream Vera Sans" fo:font-size="12pt" style:font-size-asian="12pt" style:font-size-complex="12pt"/>
    </style:style>
    <style:style style:name="T8" style:family="text">
      <style:text-properties style:font-name="Bitstream Vera Sans" officeooo:rsid="00086874"/>
    </style:style>
    <style:style style:name="T9" style:family="text">
      <style:text-properties style:font-name="Bitstream Vera Sans1" fo:language="de" fo:country="DE" fo:font-weight="normal" officeooo:rsid="00054152" style:font-size-asian="12pt" style:font-weight-asian="normal" style:font-size-complex="12pt" style:font-weight-complex="normal"/>
    </style:style>
    <style:style style:name="T10" style:family="text">
      <style:text-properties style:font-name="Bitstream Vera Sans1" fo:language="de" fo:country="DE" fo:font-weight="normal" officeooo:rsid="00086874" style:font-size-asian="12pt" style:font-weight-asian="normal" style:font-size-complex="12pt" style:font-weight-complex="normal"/>
    </style:style>
    <style:style style:name="T11" style:family="text">
      <style:text-properties style:font-name="Bitstream Vera Sans1" fo:language="de" fo:country="DE" fo:font-weight="normal" officeooo:rsid="0009467b" style:font-size-asian="12pt" style:font-weight-asian="normal" style:font-size-complex="12pt" style:font-weight-complex="normal"/>
    </style:style>
    <style:style style:name="T12" style:family="text">
      <style:text-properties style:font-name="Bitstream Vera Sans1" fo:language="de" fo:country="DE" fo:font-weight="normal" officeooo:rsid="0014d04c" style:font-size-asian="12pt" style:font-weight-asian="normal" style:font-size-complex="12pt" style:font-weight-complex="normal"/>
    </style:style>
    <style:style style:name="T13" style:family="text">
      <style:text-properties style:font-name="Bitstream Vera Sans1" fo:language="de" fo:country="DE" fo:font-weight="bold" officeooo:rsid="00054152" style:font-size-asian="12pt" style:font-weight-asian="bold" style:font-size-complex="12pt" style:font-weight-complex="bold"/>
    </style:style>
    <style:style style:name="T14" style:family="text">
      <style:text-properties style:font-name="Bitstream Vera Sans1" fo:font-size="12pt" fo:language="de" fo:country="DE" fo:font-weight="normal" style:font-size-asian="12pt" style:font-weight-asian="normal" style:font-size-complex="12pt" style:font-weight-complex="normal"/>
    </style:style>
    <style:style style:name="T15" style:family="text">
      <style:text-properties style:font-name="Bitstream Vera Sans1" fo:font-size="12pt" fo:language="de" fo:country="DE" fo:font-weight="normal" officeooo:rsid="00068dd4" style:font-size-asian="12pt" style:font-weight-asian="normal" style:font-size-complex="12pt" style:font-weight-complex="normal"/>
    </style:style>
    <style:style style:name="T16" style:family="text">
      <style:text-properties style:font-name="Bitstream Vera Sans1" fo:font-size="12pt" fo:language="de" fo:country="DE" fo:font-weight="normal" officeooo:rsid="0008eb1e" style:font-size-asian="12pt" style:font-weight-asian="normal" style:font-size-complex="12pt" style:font-weight-complex="normal"/>
    </style:style>
    <style:style style:name="T17" style:family="text">
      <style:text-properties style:font-name="Bitstream Vera Sans1" fo:font-size="12pt" fo:language="de" fo:country="DE" fo:font-weight="normal" officeooo:rsid="0009467b" style:font-size-asian="12pt" style:font-weight-asian="normal" style:font-size-complex="12pt" style:font-weight-complex="normal"/>
    </style:style>
    <style:style style:name="T18" style:family="text">
      <style:text-properties style:font-name="Bitstream Vera Sans1" fo:font-size="12pt" fo:language="de" fo:country="DE" fo:font-weight="normal" officeooo:rsid="000aad4e" style:font-size-asian="12pt" style:font-weight-asian="normal" style:font-size-complex="12pt" style:font-weight-complex="normal"/>
    </style:style>
    <style:style style:name="T19" style:family="text">
      <style:text-properties style:font-name="Bitstream Vera Sans1" fo:font-size="12pt" fo:language="de" fo:country="DE" fo:font-weight="normal" officeooo:rsid="000fd7b1" style:font-size-asian="12pt" style:font-weight-asian="normal" style:font-size-complex="12pt" style:font-weight-complex="normal"/>
    </style:style>
    <style:style style:name="T20" style:family="text">
      <style:text-properties style:font-name="Bitstream Vera Sans1" fo:font-size="12pt" fo:language="de" fo:country="DE" fo:font-weight="normal" officeooo:rsid="001046f9" style:font-size-asian="12pt" style:font-weight-asian="normal" style:font-size-complex="12pt" style:font-weight-complex="normal"/>
    </style:style>
    <style:style style:name="T21" style:family="text">
      <style:text-properties style:font-name="Bitstream Vera Sans1" fo:font-size="12pt" fo:language="de" fo:country="DE" fo:font-weight="normal" officeooo:rsid="00121a14" style:font-size-asian="12pt" style:font-weight-asian="normal" style:font-size-complex="12pt" style:font-weight-complex="normal"/>
    </style:style>
    <style:style style:name="T22" style:family="text">
      <style:text-properties style:font-name="Bitstream Vera Sans1" fo:font-size="12pt" fo:language="de" fo:country="DE" fo:font-weight="normal" officeooo:rsid="0013043b" style:font-size-asian="12pt" style:font-weight-asian="normal" style:font-size-complex="12pt" style:font-weight-complex="normal"/>
    </style:style>
    <style:style style:name="T23" style:family="text">
      <style:text-properties style:font-name="Bitstream Vera Sans1" fo:font-size="12pt" fo:language="de" fo:country="DE" fo:font-weight="normal" officeooo:rsid="0014d04c" style:font-size-asian="12pt" style:font-weight-asian="normal" style:font-size-complex="12pt" style:font-weight-complex="normal"/>
    </style:style>
    <style:style style:name="T24" style:family="text">
      <style:text-properties style:font-name="Bitstream Vera Sans1" fo:font-size="12pt" fo:language="de" fo:country="DE" fo:font-weight="normal" officeooo:rsid="0015e263" style:font-size-asian="12pt" style:font-weight-asian="normal" style:font-size-complex="12pt" style:font-weight-complex="normal"/>
    </style:style>
    <style:style style:name="T25" style:family="text">
      <style:text-properties style:font-name="Bitstream Vera Sans1" fo:font-size="12pt" fo:language="de" fo:country="DE" fo:font-weight="normal" officeooo:rsid="001b057c" style:font-size-asian="12pt" style:font-weight-asian="normal" style:font-size-complex="12pt" style:font-weight-complex="normal"/>
    </style:style>
    <style:style style:name="T26" style:family="text">
      <style:text-properties style:font-name="Bitstream Vera Sans1" fo:font-size="12pt" fo:language="de" fo:country="DE" fo:font-weight="bold" officeooo:rsid="00068dd4" style:font-size-asian="12pt" style:font-weight-asian="bold" style:font-size-complex="12pt" style:font-weight-complex="bold"/>
    </style:style>
    <style:style style:name="T27" style:family="text">
      <style:text-properties style:font-name="Bitstream Vera Sans1" fo:font-size="12pt" style:font-size-asian="12pt" style:font-size-complex="12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9467b" style:font-weight-asian="bold" style:font-weight-complex="bold"/>
    </style:style>
    <style:style style:name="T30" style:family="text">
      <style:text-properties fo:font-weight="bold" officeooo:rsid="0017ea89" style:font-weight-asian="bold" style:font-weight-complex="bold"/>
    </style:style>
    <style:style style:name="T31" style:family="text">
      <style:text-properties officeooo:rsid="00068dd4"/>
    </style:style>
    <style:style style:name="T32" style:family="text">
      <style:text-properties officeooo:rsid="0006be9e"/>
    </style:style>
    <style:style style:name="T33" style:family="text">
      <style:text-properties officeooo:rsid="00086874"/>
    </style:style>
    <style:style style:name="T34" style:family="text">
      <style:text-properties officeooo:rsid="0008eb1e"/>
    </style:style>
    <style:style style:name="T35" style:family="text">
      <style:text-properties style:use-window-font-color="true" style:font-name="Bitstream Vera Sans1" fo:font-size="12pt" officeooo:rsid="00086874" style:font-size-asian="12pt" style:font-size-complex="12pt"/>
    </style:style>
    <style:style style:name="T36" style:family="text">
      <style:text-properties style:use-window-font-color="true" style:font-name="Bitstream Vera Sans1" fo:font-size="12pt" officeooo:rsid="000a6315" style:font-size-asian="12pt" style:font-size-complex="12pt"/>
    </style:style>
    <style:style style:name="T37" style:family="text">
      <style:text-properties style:use-window-font-color="true" style:font-name="Bitstream Vera Sans1" fo:font-size="12pt" officeooo:rsid="001522ec" style:font-size-asian="12pt" style:font-size-complex="12pt"/>
    </style:style>
    <style:style style:name="T38" style:family="text">
      <style:text-properties style:use-window-font-color="true" style:font-name="Bitstream Vera Sans1" fo:font-size="12pt" fo:font-weight="bold" officeooo:rsid="00086874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Bitstream Vera Sans" fo:font-size="12pt" officeooo:rsid="00086874" style:font-size-asian="12pt" style:font-size-complex="12pt"/>
    </style:style>
    <style:style style:name="T40" style:family="text">
      <style:text-properties officeooo:rsid="000c8bc7"/>
    </style:style>
    <style:style style:name="T41" style:family="text">
      <style:text-properties officeooo:rsid="000fd7b1"/>
    </style:style>
    <style:style style:name="T42" style:family="text">
      <style:text-properties officeooo:rsid="0014d04c"/>
    </style:style>
    <style:style style:name="T43" style:family="text">
      <style:text-properties fo:font-variant="normal" fo:text-transform="none" fo:color="#000000" style:font-name="Courier New" fo:letter-spacing="normal" fo:font-style="normal" officeooo:rsid="000f7c31" style:font-style-asian="normal" style:font-style-complex="normal"/>
    </style:style>
    <style:style style:name="T44" style:family="text">
      <style:text-properties style:font-name="Courier New" officeooo:rsid="000f7c31"/>
    </style:style>
    <style:style style:name="T45" style:family="text">
      <style:text-properties style:font-name="Courier New" fo:language="de" fo:country="DE" fo:font-weight="normal" officeooo:rsid="000f7c31" style:font-weight-asian="normal" style:font-weight-complex="normal"/>
    </style:style>
    <style:style style:name="T46" style:family="text">
      <style:text-properties officeooo:rsid="0016c5ff"/>
    </style:style>
    <style:style style:name="T47" style:family="text">
      <style:text-properties officeooo:rsid="0017ea89"/>
    </style:style>
    <style:style style:name="T48" style:family="text">
      <style:text-properties fo:language="de" fo:country="DE" fo:font-weight="normal" officeooo:rsid="0016c5ff" style:font-weight-asian="normal" style:font-weight-complex="normal"/>
    </style:style>
    <style:style style:name="T49" style:family="text">
      <style:text-properties fo:language="de" fo:country="DE" fo:font-weight="normal" officeooo:rsid="0017ea89" style:font-weight-asian="normal" style:font-weight-complex="normal"/>
    </style:style>
    <style:style style:name="T50" style:family="text">
      <style:text-properties fo:language="de" fo:country="DE" fo:font-weight="bold" officeooo:rsid="0017ea89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en: Zwischenprüfung Wintersession <text:span text:style-name="T32">'14</text:span> und Probeprüfung <text:span text:style-name="T32">(</text:span>Bestandteil der Serie 12<text:span text:style-name="T32">)</text:span>:</text:p>
      <text:p text:style-name="P1"/>
      <text:p text:style-name="P1"/>
      <text:p text:style-name="P7">Anmeldung: </text:p>
      <text:p text:style-name="P7"/>
      <text:p text:style-name="P2">Wenn Sie sich f<text:span text:style-name="T1">ü</text:span>r die <text:span text:style-name="T31">Analysis-I-</text:span>Zwischenprüfung am 4. Februar <text:span text:style-name="T31">2014 </text:span>anmelden <text:span text:style-name="T33">m</text:span><text:span text:style-name="T8">ö</text:span><text:span text:style-name="T33">chten</text:span>, klicken Sie <text:span text:style-name="T41">den</text:span> folgenden Link:</text:p>
      <text:p text:style-name="P2"/>
      <text:p text:style-name="P4"><text:a xlink:type="simple" xlink:href="https://mail.ethz.ch/owa/redir.aspx?C=cGgRq3Yrekyv_YIigCpVeNjUeCM0vtAI_Tdzw-QilRYTqSUKY6qE6mBUQz3HsJHwC07PfZjdmdc.&amp;URL=https%3A%2F%2Fmoodle-app2.let.ethz.ch%2Fcourse%2Fview.php%3Fid%3D720" office:target-frame-name="_blank" xlink:show="new">https://moodle-app2.let.ethz.ch/course/view.php?id=720</text:a></text:p>
      <text:p text:style-name="P2"/>
      <text:p text:style-name="P3"><text:span text:style-name="T41">Mir dem</text:span> Passwort <text:span text:style-name="T43">analysisI</text:span> k<text:span text:style-name="T1">ö</text:span>nnen Sie sich im <text:span text:style-name="T34">Analysis-I-</text:span>Kurs anmelden. <text:span text:style-name="T31">Beachten Sie:</text:span></text:p>
      <text:p text:style-name="P6"/>
      <text:p text:style-name="P12">Anmeldung im <text:span text:style-name="T40">Moodle </text:span>Kurs <text:span text:style-name="T40">Analysis I </text:span>= Anmeldung f<text:span text:style-name="T1">ü</text:span>r die <text:span text:style-name="T40">Zwischenp</text:span>r<text:span text:style-name="T1">ü</text:span>fung!!</text:p>
      <text:p text:style-name="P8"/>
      <text:p text:style-name="P7"/>
      <text:p text:style-name="P5">Bitte melden Sie sich bis am <text:span text:style-name="T29">Donnerstag </text:span><text:span text:style-name="T28">12.Dezember 2014</text:span> an!!!!</text:p>
      <text:p text:style-name="P7"/>
      <text:p text:style-name="P7">Zwischenprüfung:</text:p>
      <text:p text:style-name="P7"/>
      <text:list xml:id="list3190164639770061190" text:style-name="L1">
        <text:list-item>
          <text:p text:style-name="P19"><text:span text:style-name="T15">Die Zwischenprüfung findet am 04.02.2014 am Nachmittag in 2 Gruppen statt. Sie werden noch informiert wo und wann genau die Pr</text:span><text:span text:style-name="T4">ü</text:span><text:span text:style-name="T15">fung stattfindet und in welche Gruppe Sie eingeteilt </text:span><text:span text:style-name="T19">sind</text:span><text:span text:style-name="T15"> </text:span><text:span text:style-name="T16">(bitte lesen Sie Ihre Mails regelm</text:span><text:span text:style-name="T5">ä</text:span><text:span text:style-name="T16">ssig)</text:span><text:span text:style-name="T15">.</text:span></text:p>
        </text:list-item>
        <text:list-item>
          <text:p text:style-name="P19"><text:span text:style-name="T15">Sie haben 90 Minuten Zeit um die Fragen zu beantworten – die Zeit wird am Computer gemessen </text:span><text:span text:style-name="T16">(Timer)</text:span><text:span text:style-name="T15">.</text:span></text:p>
        </text:list-item>
        <text:list-item>
          <text:p text:style-name="P19"><text:span text:style-name="T15">Die Pr</text:span><text:span text:style-name="T4">ü</text:span><text:span text:style-name="T15">fung besteht aus MC-Fragen, die immer </text:span><text:span text:style-name="T26">nur eine</text:span><text:span text:style-name="T15"> korrekte Antwort haben. Es wird sowohl </text:span><text:span text:style-name="T20">W</text:span><text:span text:style-name="T15">ahr/</text:span><text:span text:style-name="T20">F</text:span><text:span text:style-name="T15">alsch-</text:span><text:span text:style-name="T17">Fragen</text:span><text:span text:style-name="T15"> </text:span><text:span text:style-name="T20">als</text:span><text:span text:style-name="T15"> auch Fragen mit mehre</text:span><text:span text:style-name="T20">re</text:span><text:span text:style-name="T15">n Antwortmöglichkeiten geben.</text:span></text:p>
        </text:list-item>
        <text:list-item>
          <text:p text:style-name="P19"><text:span text:style-name="T15">Richtige Antworte</text:span><text:span text:style-name="T21">n</text:span><text:span text:style-name="T15"> geben positive Punkte, falsche </text:span><text:span text:style-name="T17">Antworte</text:span><text:span text:style-name="T21">n</text:span><text:span text:style-name="T17"> geben </text:span><text:span text:style-name="T15">negative </text:span><text:span text:style-name="T17">Punk</text:span><text:span text:style-name="T18">t</text:span><text:span text:style-name="T17">e </text:span><text:span text:style-name="T15">und Aufgaben, die nicht beantwortet wurden </text:span><text:span text:style-name="T25">oder wo die Option „Weiss ich nicht“ gew</text:span><text:span text:style-name="T6">ä</text:span><text:span text:style-name="T25">hlt wurde</text:span><text:span text:style-name="T15">, geben Null Punkte. Jede Aufgabe hat einen Erwartungswert, der gr</text:span><text:span text:style-name="T4">ö</text:span><text:span text:style-name="T15">sser gleich Null ist.</text:span></text:p>
        </text:list-item>
        <text:list-item>
          <text:p text:style-name="P20"><text:span text:style-name="T15">Sie d</text:span><text:span text:style-name="T4">ü</text:span><text:span text:style-name="T15">rfen an der Pr</text:span><text:span text:style-name="T4">ü</text:span><text:span text:style-name="T15">fung nur eigene Schreibutensilien verwenden, Papier wird vorhanden sein und wir geben auch jedem Kandidat</text:span><text:span text:style-name="T22">en</text:span><text:span text:style-name="T15"> eine Kopie der Liste mit Standardintegralen, siehe</text:span></text:p>
          <text:p text:style-name="P20"><text:span text:style-name="T15"><text:s/></text:span><text:a xlink:type="simple" xlink:href="http://www.math.ethz.ch/education/bachelor/lectures/hs2013/other/analysis1_BAUG/int"><text:span text:style-name="T24">http://www.math.ethz.ch/education/bachelor/lectures/hs2013/other/analysis1_BAUG/int</text:span></text:a></text:p>
          <text:p text:style-name="P21"/>
        </text:list-item>
        <text:list-item>
          <text:p text:style-name="P19"><text:span text:style-name="T15">Der Stoff, der gepr</text:span><text:span text:style-name="T4">ü</text:span><text:span text:style-name="T15">ft wird, ist der Inhalt der Analysis I Vorlesung </text:span><text:span text:style-name="T26">bis und mit Differentialgleichungen</text:span><text:span text:style-name="T15"> plus die dazu geh</text:span><text:span text:style-name="T4">ö</text:span><text:span text:style-name="T15">renden </text:span><text:span text:style-name="T4">Ü</text:span><text:span text:style-name="T15">bungsbl</text:span><text:span text:style-name="T4">ä</text:span><text:span text:style-name="T15">tter.</text:span></text:p>
        </text:list-item>
      </text:list>
      <text:p text:style-name="P7"/>
      <text:p text:style-name="P7">Probeprüfung:</text:p>
      <text:p text:style-name="P7"/>
      <text:p text:style-name="P13"><text:span text:style-name="T9">Die MC-Aufgaben der Serie 12 finden Sie sowohl i</text:span><text:span text:style-name="T10">n</text:span><text:span text:style-name="T9"> </text:span><text:span text:style-name="T2">ü</text:span><text:span text:style-name="T9">blicher Form </text:span><text:span text:style-name="T12">als</text:span><text:span text:style-name="T9"> </text:span><text:span text:style-name="T11">auch </text:span><text:span text:style-name="T9">als Probeprüfung im Moodle Kurs. Dies erlaubt Ihnen das Handling im Moodle in Ruhe auszuprobieren, damit Sie sich dies nicht erst in der Pr</text:span><text:span text:style-name="T2">ü</text:span><text:span text:style-name="T9">fung aneignen </text:span><text:soft-page-break/><text:span text:style-name="T9">m</text:span><text:span text:style-name="T2">ü</text:span><text:span text:style-name="T9">ssen. Wir empfehlen Ihnen </text:span><text:span text:style-name="T13">sehr </text:span><text:span text:style-name="T9">dieses Angebot zu n</text:span><text:span text:style-name="T2">ü</text:span><text:span text:style-name="T9">tzen.</text:span></text:p>
      <text:p text:style-name="P2"/>
      <text:p text:style-name="P2">Es gilt:</text:p>
      <text:list xml:id="list7922382077843369795" text:style-name="L2">
        <text:list-item>
          <text:p text:style-name="P22">Dauer: 15 Minuten (die Zeit ist extra knapp bemessen, damit Sie den Timer kennenlernen)</text:p>
        </text:list-item>
        <text:list-item>
          <text:p text:style-name="P22">Es ist immer genau 1 Antwort richtig</text:p>
        </text:list-item>
        <text:list-item>
          <text:p text:style-name="P22">Bei <text:span text:style-name="T42">W</text:span>ahr/<text:span text:style-name="T42">F</text:span>alsch-Fragen gilt: Antwort korrekt = 1 Punkt ; Antwort falsch = -1 Punkt ; keine Antwort = 0 Punkte</text:p>
        </text:list-item>
        <text:list-item>
          <text:p text:style-name="P25"><text:span text:style-name="T14">Bei Fragen mit mehr</text:span><text:span text:style-name="T23">eren</text:span><text:span text:style-name="T14"> Antwortm</text:span><text:span text:style-name="T3">ö</text:span><text:span text:style-name="T14">glichkeiten gilt: Antwort korrekt = 2 Punkte ; Antwort falsch = -1/2 Punkt ; keine Antwort = 0 Punkte</text:span></text:p>
          <text:p text:style-name="P22"/>
        </text:list-item>
      </text:list>
      <text:p text:style-name="P2"><text:s/>Beachten Sie aber:</text:p>
      <text:list xml:id="list4670700651526139171" text:style-name="L3">
        <text:list-item>
          <text:p text:style-name="P23">Die Fragen sind nicht repräsentativ für die Zwischenprüfung im Februar<text:line-break/>(thematisch und vom Schwierigkeitsgrad her)</text:p>
        </text:list-item>
        <text:list-item>
          <text:p text:style-name="P23">Die Dauer ist zu Testzwecken knapp bemessen; es wird nicht erwartet,<text:line-break/>dass alle Fragen in dieser Zeit gelöst werden können.</text:p>
        </text:list-item>
      </text:list>
      <text:p text:style-name="P9"/>
      <text:p text:style-name="P10">So geht's zu der Probeprüfung:</text:p>
      <text:p text:style-name="P10"/>
      <text:p text:style-name="P18"><text:a xlink:type="simple" xlink:href="https://moodle-app2.let.ethz.ch/course/view.php?id=720"><text:span text:style-name="T27">https://moodle-app2.let.ethz.ch/course/view.php?id=720</text:span></text:a></text:p>
      <text:p text:style-name="P11"/>
      <text:p text:style-name="P24"><text:span text:style-name="T14">mit </text:span><text:span text:style-name="T48">dem</text:span><text:span text:style-name="T14"> Passwort </text:span><text:span text:style-name="T45">analysisI </text:span><text:span text:style-name="T49">(Das Passwort muss für die Probeprüfung </text:span><text:span text:style-name="T50">und</text:span><text:span text:style-name="T49"> die Kursanmeldung eingegeben werden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ike Akveld</meta:initial-creator>
    <meta:creation-date>2013-11-26T12:57:08.001889245</meta:creation-date>
    <meta:generator>LibreOffice/4.1.3.2$Linux_X86_64 LibreOffice_project/410$Build-2</meta:generator>
    <dc:date>2013-12-02T11:46:58.348916405</dc:date>
    <dc:creator>Christian Lieb</dc:creator>
    <meta:editing-duration>PT1H47M24S</meta:editing-duration>
    <meta:editing-cycles>23</meta:editing-cycles>
    <meta:document-statistic meta:table-count="0" meta:image-count="0" meta:object-count="0" meta:page-count="2" meta:paragraph-count="30" meta:word-count="412" meta:character-count="2810" meta:non-whitespace-character-count="2437"/>
  </office:meta>
</office:document-meta>
</file>